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straat 18 te Nijmegen: bouwobjectenvergunning periode 31-05-2021 tot 03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bouwobjectenvergunning periode 31-05-2021 tot 03-01-2022 (Stieltjes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2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1 tot en met 29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B0A0946-1455-4331-82F8-08471E87376A" xlink:type="simple">http://www.nijmegen.nl/vergunningpagina/?guid=CB0A0946-1455-4331-82F8-08471E8737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75.801 428643.271</meta:user-defined>
    <meta:user-defined meta:name="DC.title">Stieltjesstraat 18 te Nijmegen: bouwobjectenvergunning periode 31-05-2021 tot 03-01-2022 - apv vergunning – Bijzondere wetten  - Vergunning verleend</meta:user-defined>
    <meta:user-defined meta:name="OVERHEID.PostcodeHuisnummer/OVERHEIDop.postcodeHuisnummer">6511AC 20</meta:user-defined>
    <meta:user-defined meta:name="OVERHEIDop.straatnaam">Stieltjes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38</meta:user-defined>
    <meta:user-defined meta:name="OVERHEIDop.GmbID/DC.identifier">gmb-2021-196438</meta:user-defined>
    <meta:user-defined meta:name="OVERHEIDop.versieInformatie"/>
  </office:meta>
</office:document-meta>
</file>