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oco-gemeentesecretarissen gemeente R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;</text:p>
            <text:p text:style-name="al">gelet op de artikelen 106 en 102 van de Gemeentewet gelezen in samenhang met artikel 10.3 van de Algemene wet bestuursrecht;</text:p>
            <text:p text:style-name="al"/>
            <text:p text:style-name="al">b e s l u i t : </text:p>
            <text:p text:style-name="al"/>
            <text:p text:style-name="al">vast te stellen het navolgende <text:span text:style-name="nadrukvet">Besluit aanwijzing loco-</text:span><text:span text:style-name="nadrukvet">gemeente</text:span><text:span text:style-name="nadrukvet">secretarissen</text:span><text:span text:style-name="nadrukvet"> gemeente Rhed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wijst aan:</text:p>
            <text:list text:style-name="id1-3-2-2-1-3">
              <text:list-item text:style-override="id1-3-2-2-1-3-1">
                <text:number>a.</text:number>
                <text:p text:style-name="al">L.N. Lucas e/v Koning, geboren op 3 juni 1976 als 1e loco-gemeentesecretaris. De aanwijzing eindigt van rechtswege met ingang van de datum dat de uitoefening van de functie van secretaris geen onderdeel meer uitmaakt van de werkzaamheden in de arbeidsovereenkomst;</text:p>
              </text:list-item>
              <text:list-item text:style-override="id1-3-2-2-1-3-2">
                <text:number>b.</text:number>
                <text:p text:style-name="al">J.B. Jansen, geboren op 21 april 1963 als 2e loco-gemeentesecretaris. De aanwijzing eindigt van rechtswege met ingang van de datum dat de uitoefening van de functie van secretaris geen onderdeel meer uitmaakt van de werkzaamheden in de arbeidsovereenkoms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dien de aanwijzing van de in artikel 1 onder a genoemde persoon als 1e loco-gemeentesecretaris eindigt, schuift de als 2e loco-gemeentesecretaris aangewezen persoon vanaf dat moment in die rangorde een plaats omhoo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it besluit treedt in werking op de eerste dag na bekendmaking van dit besluit.</text:p>
              </text:list-item>
              <text:list-item text:style-override="id1-3-2-2-3-2-2">
                <text:number>2.</text:number>
                <text:p text:style-name="al">Dit besluit wordt aangehaald als Besluit aanwijzing loco-gemeentesecretarissen gemeente Rhed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8 juni 2021.</text:span></text:p>
            <text:p><text:span text:style-name="functie">Burgemeester en wethouders voornoemd,</text:span></text:p>
            <text:p><text:span text:style-name="functie">burgemeester.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43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06 van de Gemeentewet]|[1.0:c:BWBR0005416&amp;artikel=106&amp;g=2021-01-01</meta:user-defined>
    <meta:user-defined meta:name="DC.source">artikel 102 van de Gemeentewet]|[1.0:c:BWBR0005416&amp;artikel=102&amp;g=2021-01-01</meta:user-defined>
    <meta:user-defined meta:name="DC.source">artikel 10:3 van de Algemene wet bestuursrecht]|[1.0:c:BWBR0005537&amp;artikel=10%3A3&amp;g=2021-04-01</meta:user-defined>
    <meta:user-defined meta:name="DCTERMS.alternative">Besluit aanwijzing loco-gemeentesecretarissen gemeente Rheden</meta:user-defined>
    <dc:language>nl</dc:language>
    <meta:user-defined meta:name="OVERHEID.Gemeente/DC.spatial">Rheden</meta:user-defined>
    <meta:user-defined meta:name="DC.title">Besluit aanwijzing loco-gemeentesecretarissen gemeente Rhed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37</meta:user-defined>
    <meta:user-defined meta:name="OVERHEIDop.betreftRegeling">CVDR659154_1</meta:user-defined>
    <meta:user-defined meta:name="OVERHEIDop.GmbID/DC.identifier">gmb-2021-196437</meta:user-defined>
    <meta:user-defined meta:name="xs:date/OVERHEIDop.startdatum">2021-06-23</meta:user-defined>
    <meta:user-defined meta:name="OVERHEIDop.versieInformatie"/>
  </office:meta>
</office:document-meta>
</file>