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croweg 49 te Nijmegen: verander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6-2021</text:p>
            <text:p text:style-name="common-al">
            <text:span text:style-name="nadrukvet">Omschrijving: </text:span>veranderen activiteiten (Microweg 4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3466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4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58C862FC-3C1A-4A79-982E-FA29440576C7" xlink:type="simple">http://www.nijmegen.nl/vergunningpagina/?guid=58C862FC-3C1A-4A79-982E-FA29440576C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436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3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3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812.501 428033.101</meta:user-defined>
    <meta:user-defined meta:name="DC.title">Microweg 49 te Nijmegen: veranderen activiteiten - meldingen - Melding ontvangen</meta:user-defined>
    <meta:user-defined meta:name="OVERHEID.PostcodeHuisnummer/OVERHEIDop.postcodeHuisnummer">6545CL 49</meta:user-defined>
    <meta:user-defined meta:name="OVERHEIDop.straatnaam">Microweg</meta:user-defined>
    <meta:user-defined meta:name="OVERHEIDop.woonplaats">Nijme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436</meta:user-defined>
    <meta:user-defined meta:name="OVERHEIDop.GmbID/DC.identifier">gmb-2021-196436</meta:user-defined>
    <meta:user-defined meta:name="OVERHEIDop.versieInformatie"/>
  </office:meta>
</office:document-meta>
</file>