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50 te Nijmegen: herbouwen van gedeeltelijke bedrijfshal ivm instorting door sneeuwbelast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herbouwen van gedeeltelijke bedrijfshal ivm instorting door sneeuwbelasting (de Vlotkampweg 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5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3-2021</text:p>
            <text:p text:style-name="common-al">
            <text:span text:style-name="nadrukvet">Verlengingsbesluit verzonden: </text:span>17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B87637E-89B9-4E91-B803-8234EE23F5CB" xlink:type="simple">http://www.nijmegen.nl/vergunningpagina/?guid=AB87637E-89B9-4E91-B803-8234EE23F5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3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51.501 428988.431</meta:user-defined>
    <meta:user-defined meta:name="DC.title">de Vlotkampweg 50 te Nijmegen: herbouwen van gedeeltelijke bedrijfshal ivm instorting door sneeuwbelasting - omgevingsvergunning - Beslistermijn verlengd</meta:user-defined>
    <meta:user-defined meta:name="OVERHEID.PostcodeHuisnummer/OVERHEIDop.postcodeHuisnummer">6545AG 50</meta:user-defined>
    <meta:user-defined meta:name="OVERHEIDop.straatnaam">de Vlotkampweg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33</meta:user-defined>
    <meta:user-defined meta:name="OVERHEIDop.GmbID/DC.identifier">gmb-2021-196433</meta:user-defined>
    <meta:user-defined meta:name="OVERHEIDop.versieInformatie"/>
  </office:meta>
</office:document-meta>
</file>