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31 te Nijmegen: transformeren van een bovenwoning naar 4 zelfstandige studios -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6-2021</text:p>
            <text:p text:style-name="common-al">
            <text:span text:style-name="nadrukvet">Omschrijving: </text:span>transformeren van een bovenwoning naar 4 zelfstandige studios - appartementen (Museum Kam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21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03-2021</text:p>
            <text:p text:style-name="common-al">
            <text:span text:style-name="nadrukvet">Verlengingsbesluit verzonden: </text:span>17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8634936-7214-4325-86BE-FFD26F371917" xlink:type="simple">http://www.nijmegen.nl/vergunningpagina/?guid=68634936-7214-4325-86BE-FFD26F37191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64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18.161 428222.681</meta:user-defined>
    <meta:user-defined meta:name="DC.title">Museum Kamstraat 31 te Nijmegen: transformeren van een bovenwoning naar 4 zelfstandige studios - appartementen - omgevingsvergunning - Beslistermijn verlengd</meta:user-defined>
    <meta:user-defined meta:name="OVERHEID.PostcodeHuisnummer/OVERHEIDop.postcodeHuisnummer">6522GB 31</meta:user-defined>
    <meta:user-defined meta:name="OVERHEIDop.straatnaam">Museum Kamstraat</meta:user-defined>
    <meta:user-defined meta:name="OVERHEIDop.woonplaats">Nijme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432</meta:user-defined>
    <meta:user-defined meta:name="OVERHEIDop.GmbID/DC.identifier">gmb-2021-196432</meta:user-defined>
    <meta:user-defined meta:name="OVERHEIDop.versieInformatie"/>
  </office:meta>
</office:document-meta>
</file>