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mptstraat 12 te Nijmegen: splitsen van de bovenwoning in twee zelfstandige woonfunctie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6-2021</text:p>
            <text:p text:style-name="common-al">
            <text:span text:style-name="nadrukvet">Omschrijving: </text:span>splitsen van de bovenwoning in twee zelfstandige woonfuncties (Leemptstraat 1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279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04-2021</text:p>
            <text:p text:style-name="common-al">
            <text:span text:style-name="nadrukvet">Verlengingsbesluit verzonden: </text:span>17-06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5BD8656-E08B-4A77-AF8F-E49D79933B18" xlink:type="simple">http://www.nijmegen.nl/vergunningpagina/?guid=A5BD8656-E08B-4A77-AF8F-E49D79933B1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430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43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43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290.271 427934.931</meta:user-defined>
    <meta:user-defined meta:name="DC.title">Leemptstraat 12 te Nijmegen: splitsen van de bovenwoning in twee zelfstandige woonfuncties - omgevingsvergunning - Beslistermijn verlengd</meta:user-defined>
    <meta:user-defined meta:name="OVERHEID.PostcodeHuisnummer/OVERHEIDop.postcodeHuisnummer">6512EN 10</meta:user-defined>
    <meta:user-defined meta:name="OVERHEIDop.straatnaam">Leemptstraat</meta:user-defined>
    <meta:user-defined meta:name="OVERHEIDop.woonplaats">Nijme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430</meta:user-defined>
    <meta:user-defined meta:name="OVERHEIDop.GmbID/DC.identifier">gmb-2021-196430</meta:user-defined>
    <meta:user-defined meta:name="OVERHEIDop.versieInformatie"/>
  </office:meta>
</office:document-meta>
</file>