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Compagnie 1, Verleende omgevingsvergunning (reguliere procedure) Z2021-00371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de volgende aanvraag om omgevingsvergunning op grond van de Wet algemene bepalingen omgevingsrecht (Wabo), te verlenen en op de hieronder vermelde datum te hebben verzonden aan de aanvrager:</text:p>
            <text:p text:style-name="common-al"/>
            <text:p text:style-name="common-al">- Nieuwe Compagnie 1, 9605 PX te Kiel-Windeweer, het plaatsen van 16 zonnepanelen op een grondopstelling bij een rijksmonument, 17 juni 2021.</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0598) 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96422</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422</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422</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6718.81 573064.879</meta:user-defined>
    <meta:user-defined meta:name="DC.title">Nieuwe Compagnie 1, Verleende omgevingsvergunning (reguliere procedure) Z2021-003713</meta:user-defined>
    <meta:user-defined meta:name="OVERHEID.PostcodeHuisnummer/OVERHEIDop.postcodeHuisnummer">9605PX 1</meta:user-defined>
    <meta:user-defined meta:name="OVERHEIDop.straatnaam">Nieuwe Compagnie</meta:user-defined>
    <meta:user-defined meta:name="OVERHEIDop.woonplaats">Kiel-Windeweer</meta:user-defined>
    <meta:user-defined meta:name="DCTERMS.W3CDTF/DCTERMS.available">2021-06-22</meta:user-defined>
    <meta:user-defined meta:name="DCTERMS.W3CDTF/OVERHEIDop.jaargang">2021</meta:user-defined>
    <meta:user-defined meta:name="OVERHEIDop.publicationIssue">196422</meta:user-defined>
    <meta:user-defined meta:name="OVERHEIDop.GmbID/DC.identifier">gmb-2021-196422</meta:user-defined>
    <meta:user-defined meta:name="OVERHEIDop.versieInformatie"/>
  </office:meta>
</office:document-meta>
</file>