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ourgondiëlaan 50 in Veere, intrekken aanvraag omgevingsvergunning voor het realiseren van een constructie voor e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11 juni 2021</text:p>
            <text:p text:style-name="common-al">Extern zaaknummer: SXO75944292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642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2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2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5366 395846</meta:user-defined>
    <meta:user-defined meta:name="DC.title">van Bourgondiëlaan 50 in Veere, intrekken aanvraag omgevingsvergunning voor het realiseren van een constructie voor een haag</meta:user-defined>
    <meta:user-defined meta:name="OVERHEID.PostcodeHuisnummer/OVERHEIDop.postcodeHuisnummer">4351NS 50</meta:user-defined>
    <meta:user-defined meta:name="OVERHEIDop.straatnaam">van Bourgondiëlaan</meta:user-defined>
    <meta:user-defined meta:name="OVERHEIDop.woonplaats">Veer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21</meta:user-defined>
    <meta:user-defined meta:name="OVERHEIDop.GmbID/DC.identifier">gmb-2021-196421</meta:user-defined>
    <meta:user-defined meta:name="OVERHEIDop.versieInformatie"/>
  </office:meta>
</office:document-meta>
</file>