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Rietgraaf 25 te Nijmegen kadastraal perceel Nijmegen D 3220: nieuwbouw 150 kV-schakelstation bestrating inrit en hekwer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nieuwbouw 150 kV-schakelstation bestrating inrit en hekwerken (nabij Rietgraaf 25 te Nijmegen kadastraal perceel Nijmegen D 3220)</text:p>
            <text:p text:style-name="common-al">
            <text:span text:style-name="nadrukvet">Rectificatie:</text:span>
          </text:p>
            <text:p text:style-name="common-al">
            <text:span text:style-name="nadrukvet">Activiteiten: </text:span>Bouwen; </text:p>
            <text:p text:style-name="common-al">
            <text:span text:style-name="nadrukvet">Zaaknummer: </text:span>W.Z21.104183.01</text:p>
            <text:p text:style-name="common-al">
            <text:span text:style-name="nadrukvet">Product: </text:span>omgevingsvergunning</text:p>
            <text:p text:style-name="common-al">
            <text:span text:style-name="nadrukvet">Ontvangst: </text:span>25-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0D2903-58A3-43E4-B4A8-A9BA0AF3EEAC" xlink:type="simple">http://www.nijmegen.nl/vergunningpagina/?guid=FE0D2903-58A3-43E4-B4A8-A9BA0AF3EE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42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2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2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47.701 433761.521</meta:user-defined>
    <meta:user-defined meta:name="OVERHEID.EPSG28992/DC.spatial">185754.415 433712.389</meta:user-defined>
    <meta:user-defined meta:name="DC.title">nabij Rietgraaf 25 te Nijmegen kadastraal perceel Nijmegen D 3220: nieuwbouw 150 kV-schakelstation bestrating inrit en hekwerken - omgevingsvergunning - Aanvraag ontvangen</meta:user-defined>
    <meta:user-defined meta:name="OVERHEIDop.straatnaam">Rietgraaf</meta:user-defined>
    <meta:user-defined meta:name="OVERHEIDop.straatnaam">Rietgraaf</meta:user-defined>
    <meta:user-defined meta:name="OVERHEIDop.woonplaats">Nijmegen</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6420</meta:user-defined>
    <meta:user-defined meta:name="OVERHEIDop.GmbID/DC.identifier">gmb-2021-196420</meta:user-defined>
    <meta:user-defined meta:name="OVERHEIDop.versieInformatie"/>
  </office:meta>
</office:document-meta>
</file>