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nieuwe handelsreclame, Steenstraat 38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87</text:p>
            <text:p text:style-name="common-al">OLO-nummer: 6165797</text:p>
            <text:p text:style-name="common-al">Datum indiening: 15-06-2021</text:p>
            <text:p text:style-name="common-al">Omschrijving: het plaatsen van nieuwe handelsreclame</text:p>
            <text:p text:style-name="common-al">Adres: Steenstraat 38A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4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57.35 444057.942</meta:user-defined>
    <meta:user-defined meta:name="DC.title">ODRA Gemeente Arnhem - Aanvraag omgevingsvergunning, het plaatsen van nieuwe handelsreclame, Steenstraat 38A te Arnhem</meta:user-defined>
    <meta:user-defined meta:name="OVERHEID.PostcodeHuisnummer/OVERHEIDop.postcodeHuisnummer">6828CL 38</meta:user-defined>
    <meta:user-defined meta:name="OVERHEIDop.straatnaam">Steen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406</meta:user-defined>
    <meta:user-defined meta:name="OVERHEIDop.GmbID/DC.identifier">gmb-2021-196406</meta:user-defined>
    <meta:user-defined meta:name="OVERHEIDop.versieInformatie"/>
  </office:meta>
</office:document-meta>
</file>