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Forsythialaan 88, 7101X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9 januari 2021 is een aanvraag ontvangen voor Vervangen schuur en het plaatsen van een overkapping en schutting op locatie Forsythialaan 88, 7101XN Winterswijk. De aanvraag is geregistreerd onder zaaknummer 2021-000060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64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Forsythialaan 88, 7101XN Winterswijk</meta:user-defined>
    <dc:language>nl</dc:language>
    <meta:user-defined meta:name="OVERHEID.EPSG28992/DC.spatial">247846 443194</meta:user-defined>
    <meta:user-defined meta:name="DC.title">Kennisgeving ontvangst aanvraag beschikking, Forsythialaan 88, 7101XN Winterswijk</meta:user-defined>
    <meta:user-defined meta:name="OVERHEID.PostcodeHuisnummer/OVERHEIDop.postcodeHuisnummer">7101XN 88</meta:user-defined>
    <meta:user-defined meta:name="OVERHEIDop.straatnaam">Forsythialaan</meta:user-defined>
    <meta:user-defined meta:name="OVERHEIDop.woonplaats">Wintersw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640</meta:user-defined>
    <meta:user-defined meta:name="OVERHEIDop.GmbID/DC.identifier">gmb-2021-19640</meta:user-defined>
    <meta:user-defined meta:name="OVERHEIDop.versieInformatie"/>
  </office:meta>
</office:document-meta>
</file>