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nald McDonald Kinderfonds Nederland, textielinzamel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8142 Ronald McDonald Kinderfonds Nederland.</text:p>
            <text:p text:style-name="common-al">Activiteit: Textielinzameling.</text:p>
            <text:p text:style-name="common-al">Datum: 11 juli tot en met 17 juli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3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Ronald McDonald Kinderfonds Nederland, textielinzameling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96</meta:user-defined>
    <meta:user-defined meta:name="OVERHEIDop.GmbID/DC.identifier">gmb-2021-196396</meta:user-defined>
    <meta:user-defined meta:name="OVERHEIDop.versieInformatie"/>
  </office:meta>
</office:document-meta>
</file>