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Koningin Emma, Streetwise Viëtorstraa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1902 OBS Koningin Emma.</text:p>
            <text:p text:style-name="common-al">Activiteit: ANWB Streetwise.</text:p>
            <text:p text:style-name="common-al">Datum: 28 juni 2021 van 08.30 uur tot 12.30 uur.</text:p>
            <text:p text:style-name="common-al">Plaats: Dieren, hele Viëto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3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270.935 450770.421</meta:user-defined>
    <meta:user-defined meta:name="DC.title">Bekendmaking APV-vergunning Obs Koningin Emma, Streetwise Viëtorstraat Dieren</meta:user-defined>
    <meta:user-defined meta:name="OVERHEID.PostcodeHuisnummer/OVERHEIDop.postcodeHuisnummer">6953BR 7</meta:user-defined>
    <meta:user-defined meta:name="OVERHEIDop.straatnaam">Viëtorstraat</meta:user-defined>
    <meta:user-defined meta:name="OVERHEIDop.woonplaats">Di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92</meta:user-defined>
    <meta:user-defined meta:name="OVERHEIDop.GmbID/DC.identifier">gmb-2021-196392</meta:user-defined>
    <meta:user-defined meta:name="OVERHEIDop.versieInformatie"/>
  </office:meta>
</office:document-meta>
</file>