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middenspanning (MS) kabels, Schelmseweg 5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40</text:p>
            <text:p text:style-name="common-al">OLO-nummer: 6149733</text:p>
            <text:p text:style-name="common-al">Datum indiening: 09-06-2021</text:p>
            <text:p text:style-name="common-al">Omschrijving: het aanleggen van middenspanning (MS) kabels</text:p>
            <text:p text:style-name="common-al">Adres: Schelmseweg 5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2.261 446678.326</meta:user-defined>
    <meta:user-defined meta:name="DC.title">ODRA Gemeente Arnhem - Aanvraag omgevingsvergunning, het aanleggen van middenspanning (MS) kabels, Schelmseweg 52  te Arnhem</meta:user-defined>
    <meta:user-defined meta:name="OVERHEID.PostcodeHuisnummer/OVERHEIDop.postcodeHuisnummer">6816SH 52</meta:user-defined>
    <meta:user-defined meta:name="OVERHEIDop.straatnaam">Schelmseweg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89</meta:user-defined>
    <meta:user-defined meta:name="OVERHEIDop.GmbID/DC.identifier">gmb-2021-196389</meta:user-defined>
    <meta:user-defined meta:name="OVERHEIDop.versieInformatie"/>
  </office:meta>
</office:document-meta>
</file>