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 reclame, Oude Stationsstraat 20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43</text:p>
            <text:p text:style-name="common-al">OLO-nummer: 6150211</text:p>
            <text:p text:style-name="common-al">Datum indiening: 09-06-2021</text:p>
            <text:p text:style-name="common-al">Omschrijving: gevel reclame</text:p>
            <text:p text:style-name="common-al">Adres: Oude Stationsstraat 201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8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52.308 444072.587</meta:user-defined>
    <meta:user-defined meta:name="DC.title">ODRA Gemeente Arnhem - Aanvraag omgevingsvergunning, gevel reclame, Oude Stationsstraat 201  te Arnhem</meta:user-defined>
    <meta:user-defined meta:name="OVERHEID.PostcodeHuisnummer/OVERHEIDop.postcodeHuisnummer">6811KE 201</meta:user-defined>
    <meta:user-defined meta:name="OVERHEIDop.straatnaam">Oude Stations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83</meta:user-defined>
    <meta:user-defined meta:name="OVERHEIDop.GmbID/DC.identifier">gmb-2021-196383</meta:user-defined>
    <meta:user-defined meta:name="OVERHEIDop.versieInformatie"/>
  </office:meta>
</office:document-meta>
</file>