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89965 Ministerie van Defensie.</text:p>
            <text:p text:style-name="common-al">Activiteit: Militaire oefening.</text:p>
            <text:p text:style-name="common-al">Datum: 2 september 16.00 uur tot 3 september 02.00 uur 2021.</text:p>
            <text:p text:style-name="common-al">Plaats:  Apeldoorns Kanaal, kanaal langs Kanaal Zuid (Loenen) en Apeldoornseweg</text:p>
            <text:p text:style-name="common-al">              (Eerbeek, Laag-Soeren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38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192.235 453990.417</meta:user-defined>
    <meta:user-defined meta:name="DC.title">Bekendmaking APV-vergunning Ministerie van Defensie, militaire oefening Laag-Soeren</meta:user-defined>
    <meta:user-defined meta:name="OVERHEID.PostcodeHuisnummer/OVERHEIDop.postcodeHuisnummer">6957DA 2</meta:user-defined>
    <meta:user-defined meta:name="OVERHEIDop.straatnaam">Kanaalweg</meta:user-defined>
    <meta:user-defined meta:name="OVERHEIDop.woonplaats">Laag-Soe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82</meta:user-defined>
    <meta:user-defined meta:name="OVERHEIDop.GmbID/DC.identifier">gmb-2021-196382</meta:user-defined>
    <meta:user-defined meta:name="OVERHEIDop.versieInformatie"/>
  </office:meta>
</office:document-meta>
</file>