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237, Fresialaan 5, 1614S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237</text:p>
            <text:p text:style-name="common-al">De omschrijving van de zaak: realiseren van vijf appartementen</text:p>
            <text:p text:style-name="common-al">De ontvangstdatum van de zaak: 26 april 2021</text:p>
            <text:p text:style-name="common-al">De globale locatie:Fresialaan 5 te Lutjebroek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juni 2021</text:p>
            <text:p text:style-name="common-al">De startdatum inzagetermijn:19 juni 2021</text:p>
            <text:p text:style-name="common-al">De startdatum bezwaartermijn:19 juni 2021</text:p>
            <text:p text:style-name="common-al">De startdatum beroeptermijn:19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38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Fresialaan 5 te Lutjebroek</meta:user-defined>
    <dc:language>nl</dc:language>
    <meta:user-defined meta:name="OVERHEID.EPSG28992/DC.spatial">142771 523346</meta:user-defined>
    <meta:user-defined meta:name="DC.title">Kennisgeving termijnverlenging 2021-000237, Fresialaan 5, 1614SH Lutjebroek</meta:user-defined>
    <meta:user-defined meta:name="OVERHEID.PostcodeHuisnummer/OVERHEIDop.postcodeHuisnummer">1614SH 5</meta:user-defined>
    <meta:user-defined meta:name="OVERHEIDop.straatnaam">Fresialaan</meta:user-defined>
    <meta:user-defined meta:name="OVERHEIDop.woonplaats">Lutjebroe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80</meta:user-defined>
    <meta:user-defined meta:name="OVERHEIDop.GmbID/DC.identifier">gmb-2021-196380</meta:user-defined>
    <meta:user-defined meta:name="OVERHEIDop.versieInformatie"/>
  </office:meta>
</office:document-meta>
</file>