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dssteech 4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77 voor een omgevingsvergunning op locatie Smidssteech 4 in Tzummarum. De vergunning is toegekend. Het besluit betreft het verbouwen van een woning. Het besluit is verzonden op 10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637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7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7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479 583285</meta:user-defined>
    <meta:user-defined meta:name="DC.title">Kennisgeving besluit op aanvraag omgevingsvergunning Smidssteech 4 in Tzummarum</meta:user-defined>
    <meta:user-defined meta:name="OVERHEID.PostcodeHuisnummer/OVERHEIDop.postcodeHuisnummer">8851EM 4</meta:user-defined>
    <meta:user-defined meta:name="OVERHEIDop.straatnaam">Smidssteech</meta:user-defined>
    <meta:user-defined meta:name="OVERHEIDop.woonplaats">Tzummaru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374</meta:user-defined>
    <meta:user-defined meta:name="OVERHEIDop.GmbID/DC.identifier">gmb-2021-196374</meta:user-defined>
    <meta:user-defined meta:name="OVERHEIDop.versieInformatie"/>
  </office:meta>
</office:document-meta>
</file>