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anderen van reclame, Kroonse Wal 1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181</text:p>
            <text:p text:style-name="common-al">OLO-nummer: 6164309</text:p>
            <text:p text:style-name="common-al">Datum indiening: 15-06-2021</text:p>
            <text:p text:style-name="common-al">Omschrijving: het veranderen van reclame</text:p>
            <text:p text:style-name="common-al">Adres: Kroonse Wal 10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635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5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5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487.496 440395.978</meta:user-defined>
    <meta:user-defined meta:name="DC.title">ODRA Gemeente Arnhem - Aanvraag omgevingsvergunning, het veranderen van reclame, Kroonse Wal 10  te Arnhem</meta:user-defined>
    <meta:user-defined meta:name="OVERHEID.PostcodeHuisnummer/OVERHEIDop.postcodeHuisnummer">6844GS 10</meta:user-defined>
    <meta:user-defined meta:name="OVERHEIDop.straatnaam">Kroonse Wal</meta:user-defined>
    <meta:user-defined meta:name="OVERHEIDop.woonplaats">Arnhe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359</meta:user-defined>
    <meta:user-defined meta:name="OVERHEIDop.GmbID/DC.identifier">gmb-2021-196359</meta:user-defined>
    <meta:user-defined meta:name="OVERHEIDop.versieInformatie"/>
  </office:meta>
</office:document-meta>
</file>