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Gieser Wildemanhof 16, 2728KG Zoetermeer op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aanvraag omgevingsvergunning ontvangen voor het plaatsen van een dakopbouw op de locatie Gieser Wildemanhof 16, 2728KG Zoetermeer. De aanvraag is geregistreerd onder zaaknummer 2021-0013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35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ieser Wildemanhof 16, 2728KG Zoetermeer</meta:user-defined>
    <dc:language>nl</dc:language>
    <meta:user-defined meta:name="OVERHEID.EPSG28992/DC.spatial">95855.3 453929.5</meta:user-defined>
    <meta:user-defined meta:name="DC.title">Ingediende aanvraag omgevingsvergunning voor het plaatsen van een dakopbouw, Gieser Wildemanhof 16, 2728KG Zoetermeer op 18 juni 2021</meta:user-defined>
    <meta:user-defined meta:name="OVERHEID.PostcodeHuisnummer/OVERHEIDop.postcodeHuisnummer">2728KG 16</meta:user-defined>
    <meta:user-defined meta:name="OVERHEIDop.straatnaam">Gieser Wildemanhof</meta:user-defined>
    <meta:user-defined meta:name="OVERHEIDop.woonplaats">Zoeter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51</meta:user-defined>
    <meta:user-defined meta:name="OVERHEIDop.GmbID/DC.identifier">gmb-2021-196351</meta:user-defined>
    <meta:user-defined meta:name="OVERHEIDop.versieInformatie"/>
  </office:meta>
</office:document-meta>
</file>