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ROZENOORD 1-35 (VLIERTSTRAAT 4)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/zijn ingekomen:</text:p>
            <text:p text:style-name="common-al">-op 26 mei 2021 ingekomen melding op grond van het Besluit algemene regels inrichtingen milieubeheer (activiteitenbesluit), realiseren van een gesloten bodemenergiesysteem buiten inrichting, MA20210004, gevestigd, Rozenoord 1-35 (Vliertstraat 4) te Vught.</text:p>
            <text:p text:style-name="common-al">De melding is geaccepteerd op 18 juni 2021</text:p>
            <text:p text:style-name="common-al"/>
            <text:p text:style-name="common-al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3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6.3 407563.5</meta:user-defined>
    <meta:user-defined meta:name="DC.title">GEMEENTE VUGHT - MELDING BESLUIT LOZEN BUITEN INRICHTINGEN – ROZENOORD 1-35 (VLIERTSTRAAT 4) VUGHT</meta:user-defined>
    <meta:user-defined meta:name="OVERHEID.PostcodeHuisnummer/OVERHEIDop.postcodeHuisnummer">5261EL 4</meta:user-defined>
    <meta:user-defined meta:name="OVERHEIDop.straatnaam">Vliertstraat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48</meta:user-defined>
    <meta:user-defined meta:name="OVERHEIDop.GmbID/DC.identifier">gmb-2021-196348</meta:user-defined>
    <meta:user-defined meta:name="OVERHEIDop.versieInformatie"/>
  </office:meta>
</office:document-meta>
</file>