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twee constructieve doorbraken keuken - eetkamer en verbreding bestaande deuropening, Julianalaan 9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80</text:p>
            <text:p text:style-name="common-al">OLO-nummer: 6163995</text:p>
            <text:p text:style-name="common-al">Datum indiening: 14-06-2021</text:p>
            <text:p text:style-name="common-al">Omschrijving: het maken van twee constructieve doorbraken keuken - eetkamer en verbreding bestaande deuropening</text:p>
            <text:p text:style-name="common-al">Adres: Julianalaan 9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05.025 444954.111</meta:user-defined>
    <meta:user-defined meta:name="DC.title">ODRA Gemeente Arnhem - Aanvraag omgevingsvergunning, het maken van twee constructieve doorbraken keuken - eetkamer en verbreding bestaande deuropening, Julianalaan 94  te Arnhem</meta:user-defined>
    <meta:user-defined meta:name="OVERHEID.PostcodeHuisnummer/OVERHEIDop.postcodeHuisnummer">6824KJ 94</meta:user-defined>
    <meta:user-defined meta:name="OVERHEIDop.straatnaam">Julianalaan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46</meta:user-defined>
    <meta:user-defined meta:name="OVERHEIDop.GmbID/DC.identifier">gmb-2021-196346</meta:user-defined>
    <meta:user-defined meta:name="OVERHEIDop.versieInformatie"/>
  </office:meta>
</office:document-meta>
</file>