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inberging/kantoor, Kooienswater 77, 2715AG Zoetermeer op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een aanvraag omgevingsvergunning ontvangen voor het plaatsen van een tuinberging/kantoor op de locatie Kooienswater 77, 2715AG Zoetermeer. De aanvraag is geregistreerd onder zaaknummer 2021-001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4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oienswater 77, 2715AG Zoetermeer</meta:user-defined>
    <dc:language>nl</dc:language>
    <meta:user-defined meta:name="OVERHEID.EPSG28992/DC.spatial">92380 451792.8</meta:user-defined>
    <meta:user-defined meta:name="DC.title">Ingediende aanvraag omgevingsvergunning voor het plaatsen van een tuinberging/kantoor, Kooienswater 77, 2715AG Zoetermeer op 17 juni 2021</meta:user-defined>
    <meta:user-defined meta:name="OVERHEID.PostcodeHuisnummer/OVERHEIDop.postcodeHuisnummer">2715AG 77</meta:user-defined>
    <meta:user-defined meta:name="OVERHEIDop.straatnaam">Kooienswater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44</meta:user-defined>
    <meta:user-defined meta:name="OVERHEIDop.GmbID/DC.identifier">gmb-2021-196344</meta:user-defined>
    <meta:user-defined meta:name="OVERHEIDop.versieInformatie"/>
  </office:meta>
</office:document-meta>
</file>