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naar wonen, Jansbinnensingel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73</text:p>
            <text:p text:style-name="common-al">OLO-nummer: 6161339</text:p>
            <text:p text:style-name="common-al">Datum indiening: 14-06-2021</text:p>
            <text:p text:style-name="common-al">Omschrijving: het wijzigen van gebruik naar wonen</text:p>
            <text:p text:style-name="common-al">Adres: Jansbinnensingel 25 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61.283 444082.301</meta:user-defined>
    <meta:user-defined meta:name="DC.title">ODRA Gemeente Arnhem - Aanvraag omgevingsvergunning, het wijzigen van gebruik naar wonen, Jansbinnensingel 25  te Arnhem</meta:user-defined>
    <meta:user-defined meta:name="OVERHEID.PostcodeHuisnummer/OVERHEIDop.postcodeHuisnummer">6811AL 25</meta:user-defined>
    <meta:user-defined meta:name="OVERHEIDop.straatnaam">Jansbinnensingel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40</meta:user-defined>
    <meta:user-defined meta:name="OVERHEIDop.GmbID/DC.identifier">gmb-2021-196340</meta:user-defined>
    <meta:user-defined meta:name="OVERHEIDop.versieInformatie"/>
  </office:meta>
</office:document-meta>
</file>