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, Dragonstraat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50</text:p>
            <text:p text:style-name="common-al">OLO-nummer: 6144901</text:p>
            <text:p text:style-name="common-al">Datum indiening: 10-06-2021</text:p>
            <text:p text:style-name="common-al">Omschrijving: het realiseren van een aanbouw</text:p>
            <text:p text:style-name="common-al">Adres: Dragonstraat 3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29.851 441809.256</meta:user-defined>
    <meta:user-defined meta:name="DC.title">ODRA Gemeente Arnhem - Aanvraag omgevingsvergunning, het realiseren van een aanbouw, Dragonstraat 33  te Arnhem</meta:user-defined>
    <meta:user-defined meta:name="OVERHEID.PostcodeHuisnummer/OVERHEIDop.postcodeHuisnummer">6833GM 33</meta:user-defined>
    <meta:user-defined meta:name="OVERHEIDop.straatnaam">Dragon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33</meta:user-defined>
    <meta:user-defined meta:name="OVERHEIDop.GmbID/DC.identifier">gmb-2021-196333</meta:user-defined>
    <meta:user-defined meta:name="OVERHEIDop.versieInformatie"/>
  </office:meta>
</office:document-meta>
</file>