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geweg 22 Zuidbroek, Verleende omgevingsvergunning (reguliere procedure) Z2021-005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algeweg 22, 9636 EJ te Zuidbroek, voor het bouwen van een schuur met overkapping, 17 jun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33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3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33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857 577068</meta:user-defined>
    <meta:user-defined meta:name="DC.title">Galgeweg 22 Zuidbroek, Verleende omgevingsvergunning (reguliere procedure) Z2021-005148</meta:user-defined>
    <meta:user-defined meta:name="OVERHEID.PostcodeHuisnummer/OVERHEIDop.postcodeHuisnummer">9636EJ 22</meta:user-defined>
    <meta:user-defined meta:name="OVERHEIDop.straatnaam">Galgeweg</meta:user-defined>
    <meta:user-defined meta:name="OVERHEIDop.woonplaats">Zuidbroek</meta:user-defined>
    <meta:user-defined meta:name="DCTERMS.W3CDTF/DCTERMS.available">2021-06-22</meta:user-defined>
    <meta:user-defined meta:name="DCTERMS.W3CDTF/OVERHEIDop.jaargang">2021</meta:user-defined>
    <meta:user-defined meta:name="OVERHEIDop.publicationIssue">196331</meta:user-defined>
    <meta:user-defined meta:name="OVERHEIDop.GmbID/DC.identifier">gmb-2021-196331</meta:user-defined>
    <meta:user-defined meta:name="OVERHEIDop.versieInformatie"/>
  </office:meta>
</office:document-meta>
</file>