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kruipruimte, Colenbranderstraat 2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63</text:p>
            <text:p text:style-name="common-al">OLO-nummer: 6157703</text:p>
            <text:p text:style-name="common-al">Datum indiening: 11-06-2021</text:p>
            <text:p text:style-name="common-al">Omschrijving: het uitbreiden van de kruipruimte</text:p>
            <text:p text:style-name="common-al">Adres: Colenbranderstraat 2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32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207.29 445069.07</meta:user-defined>
    <meta:user-defined meta:name="DC.title">ODRA Gemeente Arnhem - Aanvraag omgevingsvergunning, het uitbreiden van de kruipruimte, Colenbranderstraat 22  te Arnhem</meta:user-defined>
    <meta:user-defined meta:name="OVERHEID.PostcodeHuisnummer/OVERHEIDop.postcodeHuisnummer">6813KW 22</meta:user-defined>
    <meta:user-defined meta:name="OVERHEIDop.straatnaam">Colenbranderstraat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23</meta:user-defined>
    <meta:user-defined meta:name="OVERHEIDop.GmbID/DC.identifier">gmb-2021-196323</meta:user-defined>
    <meta:user-defined meta:name="OVERHEIDop.versieInformatie"/>
  </office:meta>
</office:document-meta>
</file>