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, Borgharenpad 1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76</text:p>
            <text:p text:style-name="common-al">OLO-nummer: 6161349</text:p>
            <text:p text:style-name="common-al">Datum indiening: 14-06-2021</text:p>
            <text:p text:style-name="common-al">Omschrijving: het plaatsen van een airco </text:p>
            <text:p text:style-name="common-al">Adres: Borgharenpad 1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2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25.791 439449.037</meta:user-defined>
    <meta:user-defined meta:name="DC.title">ODRA Gemeente Arnhem - Aanvraag omgevingsvergunning, het plaatsen van een airco, Borgharenpad 19  te Arnhem</meta:user-defined>
    <meta:user-defined meta:name="OVERHEID.PostcodeHuisnummer/OVERHEIDop.postcodeHuisnummer">6845EJ 19</meta:user-defined>
    <meta:user-defined meta:name="OVERHEIDop.straatnaam">Borgharenpad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21</meta:user-defined>
    <meta:user-defined meta:name="OVERHEIDop.GmbID/DC.identifier">gmb-2021-196321</meta:user-defined>
    <meta:user-defined meta:name="OVERHEIDop.versieInformatie"/>
  </office:meta>
</office:document-meta>
</file>