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randweg 1 in Schoorl, het kappen van drie abelen en één blauwe ceder, datum ontvangst 14 juni 2021 (WABO21012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31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1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1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srandweg 1 in Schoorl, het kappen van drie abelen en één blauwe ceder, datum ontvangst 14 juni 2021 (WABO2101278) </meta:user-defined>
    <dc:language>nl</dc:language>
    <meta:user-defined meta:name="OVERHEID.EPSG28992/DC.spatial">109068 524400</meta:user-defined>
    <meta:user-defined meta:name="DC.title">Gemeente Bergen, ontvangen aanvraag Omgevingsvergunning, Bosrandweg 1 in Schoorl, het kappen van drie abelen en één blauwe ceder, datum ontvangst 14 juni 2021 (WABO2101278)</meta:user-defined>
    <meta:user-defined meta:name="OVERHEID.PostcodeHuisnummer/OVERHEIDop.postcodeHuisnummer">1871BR 1</meta:user-defined>
    <meta:user-defined meta:name="OVERHEIDop.straatnaam">Bosrandweg</meta:user-defined>
    <meta:user-defined meta:name="OVERHEIDop.woonplaats">Schoor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319</meta:user-defined>
    <meta:user-defined meta:name="OVERHEIDop.GmbID/DC.identifier">gmb-2021-196319</meta:user-defined>
    <meta:user-defined meta:name="OVERHEIDop.versieInformatie"/>
  </office:meta>
</office:document-meta>
</file>