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, Opwettense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</text:p>
            <text:p text:style-name="common-al">Locatie: Opwettenseweg 191 5674AC Nuenen</text:p>
            <text:p text:style-name="common-al">Ontvangen op: 17-06-2021</text:p>
            <text:p text:style-name="common-al">Zaaknummer: 0820246652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31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plaatsen van een dakkapel </meta:user-defined>
    <dc:language>nl</dc:language>
    <meta:user-defined meta:name="OVERHEID.EPSG28992/DC.spatial">165032.000130655 385780.000397527</meta:user-defined>
    <meta:user-defined meta:name="DC.title">Gemeente Nuenen, Gerwen en Nederwetten, aanvraag omgevingsvergunning ontvangen voor het plaatsen van een dakkapel, Opwettenseweg 191</meta:user-defined>
    <meta:user-defined meta:name="OVERHEID.PostcodeHuisnummer/OVERHEIDop.postcodeHuisnummer">5674AC 191</meta:user-defined>
    <meta:user-defined meta:name="OVERHEIDop.straatnaam">Opwettenseweg</meta:user-defined>
    <meta:user-defined meta:name="OVERHEIDop.woonplaats">Nuen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10</meta:user-defined>
    <meta:user-defined meta:name="OVERHEIDop.GmbID/DC.identifier">gmb-2021-196310</meta:user-defined>
    <meta:user-defined meta:name="OVERHEIDop.versieInformatie"/>
  </office:meta>
</office:document-meta>
</file>