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Haarlem Oost (zie bijlage), 2021-00272, het kappen van 5 bomen i.v.m. slechte conditie, locatie en boomnummers zie bijlage, 12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3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5.01 488648.432</meta:user-defined>
    <meta:user-defined meta:name="DC.title">Haarlem, ingekomen aanvraag omgevingsvergunning onderdeel kappen bomen diverse locaties Haarlem Oost (zie bijlage), 2021-00272, het kappen van 5 bomen i.v.m. slechte conditie, locatie en boomnummers zie bijlage, 12 januari 2021</meta:user-defined>
    <meta:user-defined meta:name="OVERHEID.PostcodeHuisnummer/OVERHEIDop.postcodeHuisnummer">2031WB 12</meta:user-defined>
    <meta:user-defined meta:name="OVERHEIDop.straatnaam">Oostvest</meta:user-defined>
    <meta:user-defined meta:name="OVERHEIDop.woonplaats">Haarlem</meta:user-defined>
    <meta:user-defined meta:name="DCTERMS.W3CDTF/DCTERMS.available">2021-01-21</meta:user-defined>
    <meta:user-defined meta:name="DCTERMS.W3CDTF/OVERHEIDop.jaargang">2021</meta:user-defined>
    <meta:user-defined meta:name="OVERHEIDop.externeBijlage">diverse locaties Haarlem Oost|exb-2021-3591</meta:user-defined>
    <meta:user-defined meta:name="OVERHEIDop.publicationIssue">19631</meta:user-defined>
    <meta:user-defined meta:name="OVERHEIDop.GmbID/DC.identifier">gmb-2021-19631</meta:user-defined>
    <meta:user-defined meta:name="OVERHEIDop.versieInformatie"/>
  </office:meta>
</office:document-meta>
</file>