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oevoegen van 2 kamers, Beekstraat 10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90</text:p>
            <text:p text:style-name="common-al">OLO-nummer: 6167513</text:p>
            <text:p text:style-name="common-al">Datum indiening: 15-06-2021</text:p>
            <text:p text:style-name="common-al">Omschrijving: het toevoegen van 2 kamers</text:p>
            <text:p text:style-name="common-al">Adres: Beekstraat 103  te Arnhem</text:p>
            <text:p text:style-name="common-al">Activiteit: Strijdig gebruik grond/bouww.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9.163 443812.484</meta:user-defined>
    <meta:user-defined meta:name="DC.title">ODRA Gemeente Arnhem - Aanvraag omgevingsvergunning, het toevoegen van 2 kamers, Beekstraat 103  te Arnhem</meta:user-defined>
    <meta:user-defined meta:name="OVERHEID.PostcodeHuisnummer/OVERHEIDop.postcodeHuisnummer">6811DZ 103</meta:user-defined>
    <meta:user-defined meta:name="OVERHEIDop.straatnaam">Beek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07</meta:user-defined>
    <meta:user-defined meta:name="OVERHEIDop.GmbID/DC.identifier">gmb-2021-196307</meta:user-defined>
    <meta:user-defined meta:name="OVERHEIDop.versieInformatie"/>
  </office:meta>
</office:document-meta>
</file>