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handhaving quarantaineplicht Covid-19</text:p>
      <text:section text:name="regeling_id1-3-2" text:style-name="regeling">
        <text:section text:name="aanhef_id1-3-2-1" text:style-name="aanhef">
          <text:section text:name="preambule_id1-3-2-1-1" text:style-name="preambule">
            <text:p text:style-name="al">Burgemeester van de gemeente Asten;</text:p>
            <text:p text:style-name="al"/>
            <text:p text:style-name="al">, gelet op ;</text:p>
            <text:list text:style-name="id1-3-2-1-1-4">
              <text:list-item text:style-override="id1-3-2-1-1-4-1">
                <text:number>-</text:number>
                <text:p text:style-name="al">artikel 10: 3 Algemene wet bestuursrecht, artikel 10:4 lid 1 Algemene wet bestuursrecht,</text:p>
              </text:list-item>
              <text:list-item text:style-override="id1-3-2-1-1-4-2">
                <text:number>-</text:number>
                <text:p text:style-name="al">artikel 58nb lid 1 Wet publieke gezondheid,</text:p>
              </text:list-item>
              <text:list-item text:style-override="id1-3-2-1-1-4-3">
                <text:number>-</text:number>
                <text:p text:style-name="al">artikel 58u lid 4 Wet publieke gezondheid,</text:p>
              </text:list-item>
              <text:list-item text:style-override="id1-3-2-1-1-4-4">
                <text:number>-</text:number>
                <text:p text:style-name="al">artikel 58v Wet publieke gezondheid, artikel 64a lid 1 Wet publieke gezondheid artikel 1 aanhef en onder a Besluit van de Minister van Volksgezondheid, Welzijn en Sport van 11 december 2020, kenmerk 1793063-215168-WJZ, houdende aanwijzing van ambtenaren voor de ' uitoefening van het toezicht op de naleving van hoofdstuk Va van de Wet publieke gezondheid in verband met de bestrijding van de epidemie van covid-19,</text:p>
              </text:list-item>
            </text:list>
            <text:p text:style-name="al">overwegende dat ;</text:p>
            <text:p text:style-name="al">het gelet op de korte duur van de thuisquarantaine en het spoedeisende belang bij handhaving wenselijk is dat de toezichthouders die zijn aangewezen om toezicht te houden op de naleving van de regels die gesteld zijn bij of krachtens hoofdstu k Va van de Wet publieke gezondheid ook bevoegd zijn om direct handhavend op te kunnen treden bij overtreding van de quarantaineplicht,</text:p>
            <text:p text:style-name="al">, - de bestuurlijke boete op grond van artikel 58v lid 2 €339 bedraagt en er dus geen mandaatverbod</text:p>
            <text:p text:style-name="al">, geldt voor toezichthouders die ook toezicht houden op de naleving van de regels op grond van</text:p>
            <text:p text:style-name="al">, artikel 10:3 lid 4 Awb, omdat artikel 5: 53 Awb niet van toepassing is,</text:p>
            <text:p text:style-name="al">de burgemeester van de gemeente onder wiens verantwoordelijkheid de toezichthouders werken instemming als bedoeld in artikel 10:4 lid 1 Algemene wet bestuursrecht heeft gegeven voor dit mandaat en de gemandateerden instemmen met het mandaa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list text:style-name="id1-3-2-2-1-3">
              <text:list-item text:style-override="id1-3-2-2-1-3-1">
                <text:number>1.</text:number>
                <text:p text:style-name="al">de personen die als gemeentelijk ambtenaar zijn aangesteld en belast zijn met de toezicht op de naleving van in de gemeente Eindhoven van toepassing zijnde algemeen verbindende voorschriften het mandaat te verlenen om te besluiten tot het opleggen van een bestuurlijke boete als bedoeld in artikel 58v Wet publieke gezondheid in geval van een overtreding van artikel 58nb lid 1 Wet publieke gezondheid in de gemeente Asten en</text:p>
              </text:list-item>
              <text:list-item text:style-override="id1-3-2-2-1-3-2">
                <text:number>2.</text:number>
                <text:p text:style-name="al">de personen die als gemeentelijk ambtenaar zijn aangesteld en belast zijn met de toezicht op de naleving van in de gemeente Eindhoven van toepassing zijnde algemeen verbindende voorschriften het mandaat te verlenen om te besluiten tot het opleggen van een last onder dwangsom als bedoeld in artikel 58u lid 4 Wet publieke gezondheid in geval van een overtreding van artikel 58nb lid I Wet publieke gezond heid in de gemeente Asten.</text:p>
              </text:list-item>
            </text:list>
          </text:section>
        </text:section>
        <text:section text:name="regeling-sluiting_id1-3-2-3" text:style-name="regeling-sluiting">
          <text:section text:name="ondertekening_id1-3-2-3-1">
            <text:p><text:span text:style-name="functie">Aldus vastgesteld door burgemeester van de gemeente Asten op 14 juni 2021. Dit besluit treedt een dag na de publicatie in werking.</text:span></text:p>
            <text:p><text:span text:style-name="functie"/></text:p>
          </text:section>
          <text:section text:name="ondertekening_id1-3-2-3-2">
            <text:p><text:span text:style-name="functie"/></text:p>
            <text:p><text:span text:style-name="functie">Burgemeester van Asten,</text:span></text:p>
            <text:p><text:span text:style-name="functie"/></text:p>
          </text:section>
          <text:section text:name="ondertekening_id1-3-2-3-3">
            <text:p><text:span text:style-name="functie"/></text:p>
            <text:p><text:span text:style-name="functie">.H.C.M. van Extel-van Katwijk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6302</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302</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302</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Asten</meta:user-defined>
    <meta:user-defined meta:name="OVERHEID.Informatietype/DC.type">officiële publicatie</meta:user-defined>
    <meta:user-defined meta:name="OVERHEIDgvop.Informatietype/DC.type">Overige besluiten van algemene strekking</meta:user-defined>
    <meta:user-defined meta:name="OVERHEID.Gemeente/DCTERMS.publisher">Asten</meta:user-defined>
    <meta:user-defined meta:name="OVERHEID.Gemeente/OVERHEID.authority">Asten</meta:user-defined>
    <meta:user-defined meta:name="OVERHEID.TaxonomieBeleidsagenda/OVERHEID.category">Openbare orde en veiligheid | Organisatie en beleid</meta:user-defined>
    <meta:user-defined meta:name="DC.source">artikel 10:3 van de Algemene wet bestuursrecht]|[1.0:c:BWBR0005537&amp;artikel=10%3A3&amp;g=2021-04-01</meta:user-defined>
    <meta:user-defined meta:name="DC.source">artikel 10:4, eerste lid, van de Algemene wet bestuursrecht]|[1.0:c:BWBR0005537&amp;artikel=10%3A4&amp;lid=1&amp;g=2021-04-01</meta:user-defined>
    <meta:user-defined meta:name="DC.source">artikel 58nb, eerste lid, van de Wet publieke gezondheid]|[1.0:c:BWBR0024705&amp;artikel=58nb&amp;lid=1&amp;g=2021-06-01</meta:user-defined>
    <meta:user-defined meta:name="OVERHEIDop.referentienummer">2021039823</meta:user-defined>
    <meta:user-defined meta:name="DCTERMS.alternative">Mandaatbesluit handhaving quarantaineplicht Covid-19</meta:user-defined>
    <dc:language>nl</dc:language>
    <meta:user-defined meta:name="OVERHEID.Gemeente/DC.spatial">Asten</meta:user-defined>
    <meta:user-defined meta:name="DC.title">Mandaatbesluit handhaving quarantaineplicht Covid-19</meta:user-defined>
    <meta:user-defined meta:name="DCTERMS.W3CDTF/DCTERMS.available">2021-06-22</meta:user-defined>
    <meta:user-defined meta:name="DCTERMS.W3CDTF/OVERHEIDop.jaargang">2021</meta:user-defined>
    <meta:user-defined meta:name="OVERHEIDop.publicationIssue">196302</meta:user-defined>
    <meta:user-defined meta:name="OVERHEIDop.betreftRegeling">CVDR659152_1</meta:user-defined>
    <meta:user-defined meta:name="OVERHEIDop.GmbID/DC.identifier">gmb-2021-196302</meta:user-defined>
    <meta:user-defined meta:name="xs:date/OVERHEIDop.startdatum">2021-06-23</meta:user-defined>
    <meta:user-defined meta:name="OVERHEIDop.versieInformatie"/>
  </office:meta>
</office:document-meta>
</file>