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londer, Basculebrug 2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68</text:p>
            <text:p text:style-name="common-al">OLO-nummer: 6159489</text:p>
            <text:p text:style-name="common-al">Datum indiening: 12-06-2021</text:p>
            <text:p text:style-name="common-al">Omschrijving: het plaatsen van een vlonder</text:p>
            <text:p text:style-name="common-al">Adres: Basculebrug 2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78.225 442096.422</meta:user-defined>
    <meta:user-defined meta:name="DC.title">ODRA Gemeente Arnhem - Aanvraag omgevingsvergunning, het plaatsen van een vlonder, Basculebrug 23  te Arnhem</meta:user-defined>
    <meta:user-defined meta:name="OVERHEID.PostcodeHuisnummer/OVERHEIDop.postcodeHuisnummer">6846SR 23</meta:user-defined>
    <meta:user-defined meta:name="OVERHEIDop.straatnaam">Basculebrug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01</meta:user-defined>
    <meta:user-defined meta:name="OVERHEIDop.GmbID/DC.identifier">gmb-2021-196301</meta:user-defined>
    <meta:user-defined meta:name="OVERHEIDop.versieInformatie"/>
  </office:meta>
</office:document-meta>
</file>