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oonakkersteeg 5a in Egmond-Binnen, 25-6 het bouwen van een 2 onder 1 kap woningen, datum ontvangst 14 juni 2021 (WABO210127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6300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0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0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Boonakkersteeg 5a in Egmond-Binnen, 25-6 het bouwen van een 2 onder 1 kap woningen, datum ontvangst 14 juni 2021 (WABO2101272) </meta:user-defined>
    <dc:language>nl</dc:language>
    <meta:user-defined meta:name="OVERHEID.EPSG28992/DC.spatial">105532 512398</meta:user-defined>
    <meta:user-defined meta:name="DC.title">Gemeente Bergen, ontvangen aanvraag Omgevingsvergunning, Boonakkersteeg 5a in Egmond-Binnen, 25-6 het bouwen van een 2 onder 1 kap woningen, datum ontvangst 14 juni 2021 (WABO2101272)</meta:user-defined>
    <meta:user-defined meta:name="OVERHEID.PostcodeHuisnummer/OVERHEIDop.postcodeHuisnummer">1935BK 5</meta:user-defined>
    <meta:user-defined meta:name="OVERHEIDop.straatnaam">Boonakkersteeg</meta:user-defined>
    <meta:user-defined meta:name="OVERHEIDop.woonplaats">Egmond-Binn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6300</meta:user-defined>
    <meta:user-defined meta:name="OVERHEIDop.GmbID/DC.identifier">gmb-2021-196300</meta:user-defined>
    <meta:user-defined meta:name="OVERHEIDop.versieInformatie"/>
  </office:meta>
</office:document-meta>
</file>