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londer, Basculebrug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69</text:p>
            <text:p text:style-name="common-al">OLO-nummer: 6159615</text:p>
            <text:p text:style-name="common-al">Datum indiening: 12-06-2021</text:p>
            <text:p text:style-name="common-al">Omschrijving: het plaatsen van een vlonder</text:p>
            <text:p text:style-name="common-al">Adres: Basculebrug 1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2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70.275 442069.296</meta:user-defined>
    <meta:user-defined meta:name="DC.title">ODRA Gemeente Arnhem - Aanvraag omgevingsvergunning, het plaatsen van een vlonder, Basculebrug 17  te Arnhem</meta:user-defined>
    <meta:user-defined meta:name="OVERHEID.PostcodeHuisnummer/OVERHEIDop.postcodeHuisnummer">6846SR 17</meta:user-defined>
    <meta:user-defined meta:name="OVERHEIDop.straatnaam">Basculebrug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93</meta:user-defined>
    <meta:user-defined meta:name="OVERHEIDop.GmbID/DC.identifier">gmb-2021-196293</meta:user-defined>
    <meta:user-defined meta:name="OVERHEIDop.versieInformatie"/>
  </office:meta>
</office:document-meta>
</file>