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Restaurant Athene - Hoofdstraat 158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6 juni 2021 een besluit genomen op de aanvraag voor een drank- en horecavergunning. De aangevraagde vergunning is verleend. Daarnaast is ook een exploitatievergunning verleend.</text:p>
            <text:p text:style-name="common-al">
            <text:span text:style-name="nadrukvet">Gegevens</text:span>
          </text:p>
            <text:p text:style-name="common-al">Locatie: Restaurant Athene, Hoofdstraat 158 te Schijndel</text:p>
            <text:p text:style-name="common-al">Zaaknummer: VDH-2021-009</text:p>
            <text:p text:style-name="common-al">
            <text:span text:style-name="nadrukvet">Bezwaar en voorlopige voorziening</text:span>
          </text:p>
            <text:p text:style-name="common-al">Tegen dit besluit kunt u op grond van de Algemene wet bestuursrecht binnen zes weken na de verzenddatum vanaf 19 juni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29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9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9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443 403184</meta:user-defined>
    <meta:user-defined meta:name="DC.title">Kennisgeving besluit op aanvraag drank- en horecavergunning - Restaurant Athene - Hoofdstraat 158 te Schijndel</meta:user-defined>
    <meta:user-defined meta:name="OVERHEID.PostcodeHuisnummer/OVERHEIDop.postcodeHuisnummer">5481AJ 158</meta:user-defined>
    <meta:user-defined meta:name="OVERHEIDop.straatnaam">Hoofdstraat</meta:user-defined>
    <meta:user-defined meta:name="OVERHEIDop.woonplaats">Schijndel</meta:user-defined>
    <meta:user-defined meta:name="DCTERMS.W3CDTF/DCTERMS.available">2021-06-22</meta:user-defined>
    <meta:user-defined meta:name="DCTERMS.W3CDTF/OVERHEIDop.jaargang">2021</meta:user-defined>
    <meta:user-defined meta:name="OVERHEIDop.publicationIssue">196291</meta:user-defined>
    <meta:user-defined meta:name="OVERHEIDop.GmbID/DC.identifier">gmb-2021-196291</meta:user-defined>
    <meta:user-defined meta:name="OVERHEIDop.versieInformatie"/>
  </office:meta>
</office:document-meta>
</file>