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ntweg 10, 9723 AT Groningen – plaatsen tijdelijk bijgebouw (container) (ontvangstdatum 11-06-2021, dossiernummer 2021739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287</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87</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87</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5321.786 582023.75</meta:user-defined>
    <meta:user-defined meta:name="DC.title">Aanvraag omgevingsvergunning: Sontweg 10, 9723 AT Groningen – plaatsen tijdelijk bijgebouw (container) (ontvangstdatum 11-06-2021, dossiernummer 202173932)</meta:user-defined>
    <meta:user-defined meta:name="OVERHEID.PostcodeHuisnummer/OVERHEIDop.postcodeHuisnummer">9723AT 10</meta:user-defined>
    <meta:user-defined meta:name="OVERHEIDop.straatnaam">Sontweg</meta:user-defined>
    <meta:user-defined meta:name="OVERHEIDop.woonplaats">Groningen</meta:user-defined>
    <meta:user-defined meta:name="DCTERMS.W3CDTF/DCTERMS.available">2021-06-22</meta:user-defined>
    <meta:user-defined meta:name="DCTERMS.W3CDTF/OVERHEIDop.jaargang">2021</meta:user-defined>
    <meta:user-defined meta:name="OVERHEIDop.publicationIssue">196287</meta:user-defined>
    <meta:user-defined meta:name="OVERHEIDop.GmbID/DC.identifier">gmb-2021-196287</meta:user-defined>
    <meta:user-defined meta:name="OVERHEIDop.versieInformatie"/>
  </office:meta>
</office:document-meta>
</file>