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londer met steiger, Basculebrug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64</text:p>
            <text:p text:style-name="common-al">OLO-nummer: 6158879</text:p>
            <text:p text:style-name="common-al">Datum indiening: 11-06-2021</text:p>
            <text:p text:style-name="common-al">Omschrijving: het plaatsen van een vlonder met steiger</text:p>
            <text:p text:style-name="common-al">Adres: Basculebrug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2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53.15 442012.89</meta:user-defined>
    <meta:user-defined meta:name="DC.title">ODRA Gemeente Arnhem - Aanvraag omgevingsvergunning, het plaatsen van een vlonder met steiger, Basculebrug 7  te Arnhem</meta:user-defined>
    <meta:user-defined meta:name="OVERHEID.PostcodeHuisnummer/OVERHEIDop.postcodeHuisnummer">6846SR 7</meta:user-defined>
    <meta:user-defined meta:name="OVERHEIDop.straatnaam">Basculebru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85</meta:user-defined>
    <meta:user-defined meta:name="OVERHEIDop.GmbID/DC.identifier">gmb-2021-196285</meta:user-defined>
    <meta:user-defined meta:name="OVERHEIDop.versieInformatie"/>
  </office:meta>
</office:document-meta>
</file>