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87, Achter de Hoven 83, 6137 S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padelbanen TC Orient</text:p>
            <text:p text:style-name="common-al">Locatie:     Achter de Hoven 83, 6137 SK Sittard </text:p>
            <text:p text:style-name="common-al">Dossiernummer:    Om20.0487</text:p>
            <text:p text:style-name="common-al">Verzenddatum besluit:   16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8 334742</meta:user-defined>
    <meta:user-defined meta:name="DC.title">Gemeente Sittard-Geleen – Omgevingsvergunning verleend; dossiernummer Om20.0487, Achter de Hoven 83, 6137 SK  Sittard (reguliere voorbereidingsprocedure)</meta:user-defined>
    <meta:user-defined meta:name="OVERHEID.PostcodeHuisnummer/OVERHEIDop.postcodeHuisnummer">6137SK 83</meta:user-defined>
    <meta:user-defined meta:name="OVERHEIDop.straatnaam">Achter de Hoven</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284</meta:user-defined>
    <meta:user-defined meta:name="OVERHEIDop.GmbID/DC.identifier">gmb-2021-196284</meta:user-defined>
    <meta:user-defined meta:name="OVERHEIDop.versieInformatie"/>
  </office:meta>
</office:document-meta>
</file>