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Brasserie ‘t Smikkeltje, dossiernummer OV210120, Groenstraat 133, 6162 EP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Brasserie ‘t Smikkeltje</text:p>
            <text:p text:style-name="common-al">Locatie:     Groenstraat 133, 6162 EP  Geleen</text:p>
            <text:p text:style-name="common-al">Dossiernummer:    OV21.0120</text:p>
            <text:p text:style-name="common-al">Verzenddatum besluit:   11 juni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28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8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8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79 331697</meta:user-defined>
    <meta:user-defined meta:name="DC.title">Gemeente Sittard-Geleen – verleend Exploitatievergunning inclusief terras, Brasserie ‘t Smikkeltje, dossiernummer OV210120, Groenstraat 133, 6162 EP Geleen</meta:user-defined>
    <meta:user-defined meta:name="OVERHEID.PostcodeHuisnummer/OVERHEIDop.postcodeHuisnummer">6162EP 133</meta:user-defined>
    <meta:user-defined meta:name="OVERHEIDop.straatnaam">Groenstraat</meta:user-defined>
    <meta:user-defined meta:name="OVERHEIDop.woonplaats">Geleen</meta:user-defined>
    <meta:user-defined meta:name="DCTERMS.W3CDTF/DCTERMS.available">2021-06-23</meta:user-defined>
    <meta:user-defined meta:name="DCTERMS.W3CDTF/OVERHEIDop.jaargang">2021</meta:user-defined>
    <meta:user-defined meta:name="OVERHEIDop.publicationIssue">196281</meta:user-defined>
    <meta:user-defined meta:name="OVERHEIDop.GmbID/DC.identifier">gmb-2021-196281</meta:user-defined>
    <meta:user-defined meta:name="OVERHEIDop.versieInformatie"/>
  </office:meta>
</office:document-meta>
</file>