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r 251, 9733 AM Groningen – aanbrengen samengesteld dakraam in dak voorgevel woning. (ontvangstdatum 11-06-2021, dossiernummer 2021739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8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8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8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687.505 584425.931</meta:user-defined>
    <meta:user-defined meta:name="DC.title">Aanvraag omgevingsvergunning: Roer 251, 9733 AM Groningen – aanbrengen samengesteld dakraam in dak voorgevel woning. (ontvangstdatum 11-06-2021, dossiernummer 202173918</meta:user-defined>
    <meta:user-defined meta:name="OVERHEID.PostcodeHuisnummer/OVERHEIDop.postcodeHuisnummer">9733AM 251</meta:user-defined>
    <meta:user-defined meta:name="OVERHEIDop.straatnaam">Roer</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280</meta:user-defined>
    <meta:user-defined meta:name="OVERHEIDop.GmbID/DC.identifier">gmb-2021-196280</meta:user-defined>
    <meta:user-defined meta:name="OVERHEIDop.versieInformatie"/>
  </office:meta>
</office:document-meta>
</file>