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sschopskroft 8 B in Egmond aan den Hoef, het plaatsen van een dakkapel, datum ontvangst 10 juni 2021 (WABO21012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27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7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7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isschopskroft 8 B in Egmond aan den Hoef, het plaatsen van een dakkapel, datum ontvangst 10 juni 2021 (WABO2101248) </meta:user-defined>
    <dc:language>nl</dc:language>
    <meta:user-defined meta:name="OVERHEID.EPSG28992/DC.spatial">105320 514733</meta:user-defined>
    <meta:user-defined meta:name="DC.title">Gemeente Bergen, ontvangen aanvraag Omgevingsvergunning, Bisschopskroft 8 B in Egmond aan den Hoef, het plaatsen van een dakkapel, datum ontvangst 10 juni 2021 (WABO2101248)</meta:user-defined>
    <meta:user-defined meta:name="OVERHEID.PostcodeHuisnummer/OVERHEIDop.postcodeHuisnummer">1934DE 8</meta:user-defined>
    <meta:user-defined meta:name="OVERHEIDop.straatnaam">Bisschopskroft</meta:user-defined>
    <meta:user-defined meta:name="OVERHEIDop.woonplaats">Egmond aan den Hoef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278</meta:user-defined>
    <meta:user-defined meta:name="OVERHEIDop.GmbID/DC.identifier">gmb-2021-196278</meta:user-defined>
    <meta:user-defined meta:name="OVERHEIDop.versieInformatie"/>
  </office:meta>
</office:document-meta>
</file>