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 buitenunit, Appingedamstraat 5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47</text:p>
            <text:p text:style-name="common-al">OLO-nummer: 6153981</text:p>
            <text:p text:style-name="common-al">Datum indiening: 10-06-2021</text:p>
            <text:p text:style-name="common-al">Omschrijving: het plaatsen van een airco buitenunit</text:p>
            <text:p text:style-name="common-al">Adres: Appingedamstraat 5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2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39.923 440630.167</meta:user-defined>
    <meta:user-defined meta:name="DC.title">ODRA Gemeente Arnhem - Aanvraag omgevingsvergunning, het plaatsen van een airco buitenunit, Appingedamstraat 50  te Arnhem</meta:user-defined>
    <meta:user-defined meta:name="OVERHEID.PostcodeHuisnummer/OVERHEIDop.postcodeHuisnummer">6835CJ 50</meta:user-defined>
    <meta:user-defined meta:name="OVERHEIDop.straatnaam">Appingedam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76</meta:user-defined>
    <meta:user-defined meta:name="OVERHEIDop.GmbID/DC.identifier">gmb-2021-196276</meta:user-defined>
    <meta:user-defined meta:name="OVERHEIDop.versieInformatie"/>
  </office:meta>
</office:document-meta>
</file>