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7, 9731 AG Groningen – plaatsen dakopbouw (ontvangstdatum 15-06-2021, dossiernummer 202173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965.763 583295.056</meta:user-defined>
    <meta:user-defined meta:name="DC.title">Aanvraag omgevingsvergunning: Rijksweg 107, 9731 AG Groningen – plaatsen dakopbouw (ontvangstdatum 15-06-2021, dossiernummer 202173992)</meta:user-defined>
    <meta:user-defined meta:name="OVERHEID.PostcodeHuisnummer/OVERHEIDop.postcodeHuisnummer">9731AG 107</meta:user-defined>
    <meta:user-defined meta:name="OVERHEIDop.straatnaam">Rijks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74</meta:user-defined>
    <meta:user-defined meta:name="OVERHEIDop.GmbID/DC.identifier">gmb-2021-196274</meta:user-defined>
    <meta:user-defined meta:name="OVERHEIDop.versieInformatie"/>
  </office:meta>
</office:document-meta>
</file>