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Rebelstraat 13 1069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Rebelstraat 13 1069CA Amsterdam</text:p>
            <text:p text:style-name="common-al">Omschrijving: het wijzigen van het gebruik van een bestaand bedrijfspand, OLO 6174643</text:p>
            <text:p text:style-name="common-al">Datum ontvangst: 18-06-2021</text:p>
            <text:p text:style-name="common-al">Zaaknummer: Z2021-NW001699</text:p>
            <text:p text:style-name="common-al">OLO nummer: 61746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27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7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7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wijzigen van het gebruik van een bestaand bedrijfspand, OLO 6174643</meta:user-defined>
    <dc:language>nl</dc:language>
    <meta:user-defined meta:name="OVERHEID.EPSG28992/DC.spatial">114025.000084193 486072.000460808</meta:user-defined>
    <meta:user-defined meta:name="DC.title">Aanvraag omgevingsvergunning Jan Rebelstraat 13 1069CA Amsterdam</meta:user-defined>
    <meta:user-defined meta:name="OVERHEID.PostcodeHuisnummer/OVERHEIDop.postcodeHuisnummer">1069CA 13</meta:user-defined>
    <meta:user-defined meta:name="OVERHEIDop.straatnaam">Jan Rebelstraat</meta:user-defined>
    <meta:user-defined meta:name="OVERHEIDop.woonplaats">Amster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273</meta:user-defined>
    <meta:user-defined meta:name="OVERHEIDop.GmbID/DC.identifier">gmb-2021-196273</meta:user-defined>
    <meta:user-defined meta:name="OVERHEIDop.versieInformatie"/>
  </office:meta>
</office:document-meta>
</file>