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ntwerpbesluit aanvraag omgevingsvergunning Leerpark kavel 2F (Romboutslaan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>
            <text:span text:style-name="nadrukvet">Aanvraag:</text:span>
          </text:p>
            <text:p text:style-name="common-al">Z-21-387227</text:p>
            <text:p text:style-name="common-al">
            <text:span text:style-name="nadrukvet">Activiteit(en):</text:span>
          </text:p>
            <text:list text:style-name="id1-3-2-1-1-9">
              <text:list-item text:style-override="id1-3-2-1-1-9-1">
                <text:number>•</text:number>
                <text:p text:style-name="al">Bouw</text:p>
              </text:list-item>
              <text:list-item text:style-override="id1-3-2-1-1-9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Leerpark kavel 2F (Romboutslaan) Dordrecht</text:p>
            <text:p text:style-name="common-al">Datum verzonden: 18 juni 2021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af 24 juni 2021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2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51.22 423623.33</meta:user-defined>
    <meta:user-defined meta:name="DC.title">Gemeente Dordrecht, ontwerpbesluit aanvraag omgevingsvergunning Leerpark kavel 2F (Romboutslaan) Dordrecht</meta:user-defined>
    <meta:user-defined meta:name="OVERHEID.PostcodeHuisnummer/OVERHEIDop.postcodeHuisnummer">3312KP 34</meta:user-defined>
    <meta:user-defined meta:name="OVERHEIDop.straatnaam">Romboutslaan</meta:user-defined>
    <meta:user-defined meta:name="OVERHEIDop.woonplaats">Dord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70</meta:user-defined>
    <meta:user-defined meta:name="OVERHEIDop.GmbID/DC.identifier">gmb-2021-196270</meta:user-defined>
    <meta:user-defined meta:name="OVERHEIDop.versieInformatie"/>
  </office:meta>
</office:document-meta>
</file>