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2, Daalstraat 41-41A, 6165 T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en van de woning</text:p>
            <text:p text:style-name="common-al">Locatie:     Daalstraat 41-41A, 6165 TJ Geleen </text:p>
            <text:p text:style-name="common-al">Dossiernummer:    Om21.0192</text:p>
            <text:p text:style-name="common-al">Verzenddatum besluit:   18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1 330403</meta:user-defined>
    <meta:user-defined meta:name="DC.title">Gemeente Sittard-Geleen – Omgevingsvergunning verleend; dossiernummer Om21.0192, Daalstraat 41-41A, 6165 TJ  Geleen (reguliere voorbereidingsprocedure)</meta:user-defined>
    <meta:user-defined meta:name="OVERHEID.PostcodeHuisnummer/OVERHEIDop.postcodeHuisnummer">6165TJ 41</meta:user-defined>
    <meta:user-defined meta:name="OVERHEIDop.straatnaam">Daalstraat</meta:user-defined>
    <meta:user-defined meta:name="OVERHEIDop.woonplaats">Geleen</meta:user-defined>
    <meta:user-defined meta:name="DCTERMS.W3CDTF/DCTERMS.available">2021-06-23</meta:user-defined>
    <meta:user-defined meta:name="DCTERMS.W3CDTF/OVERHEIDop.jaargang">2021</meta:user-defined>
    <meta:user-defined meta:name="OVERHEIDop.publicationIssue">196266</meta:user-defined>
    <meta:user-defined meta:name="OVERHEIDop.GmbID/DC.identifier">gmb-2021-196266</meta:user-defined>
    <meta:user-defined meta:name="OVERHEIDop.versieInformatie"/>
  </office:meta>
</office:document-meta>
</file>