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73 te Haren, 9752 CH Groningen – uitvoeren geluidsisolatiemaatregelen (in opdracht gemeente Groningen in kader sanering wegverkeerslawaai Rijksstraatweg te Haren) (ontvangstdatum 14-06-2021, dossiernummer 2021739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6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6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6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608.948 574596.101</meta:user-defined>
    <meta:user-defined meta:name="DC.title">Aanvraag omgevingsvergunning: Rijksstraatweg 373 te Haren, 9752 CH Groningen – uitvoeren geluidsisolatiemaatregelen (in opdracht gemeente Groningen in kader sanering wegverkeerslawaai Rijksstraatweg te Haren) (ontvangstdatum 14-06-2021, dossiernummer 202173958)</meta:user-defined>
    <meta:user-defined meta:name="OVERHEID.PostcodeHuisnummer/OVERHEIDop.postcodeHuisnummer">9752CH 373</meta:user-defined>
    <meta:user-defined meta:name="OVERHEIDop.straatnaam">Rijksstraatweg</meta:user-defined>
    <meta:user-defined meta:name="OVERHEIDop.woonplaats">Haren Gn</meta:user-defined>
    <meta:user-defined meta:name="DCTERMS.W3CDTF/DCTERMS.available">2021-06-22</meta:user-defined>
    <meta:user-defined meta:name="DCTERMS.W3CDTF/OVERHEIDop.jaargang">2021</meta:user-defined>
    <meta:user-defined meta:name="OVERHEIDop.publicationIssue">196265</meta:user-defined>
    <meta:user-defined meta:name="OVERHEIDop.GmbID/DC.identifier">gmb-2021-196265</meta:user-defined>
    <meta:user-defined meta:name="OVERHEIDop.versieInformatie"/>
  </office:meta>
</office:document-meta>
</file>