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van rechtswege); dossiernummer Om21.0164, Baandert 43, 6136 EM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activiteit(en):  splitsen van woning</text:p>
            <text:p text:style-name="common-al">Locatie:     Baandert 43, 6136 EM Sittard </text:p>
            <text:p text:style-name="common-al">Verzenddatum besluit:   17/06/2021</text:p>
            <text:p text:style-name="common-al">Dossiernummer:    Om21.0164</text:p>
            <text:p text:style-name="common-al"/>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 (datum staat tussen haakjes vermeld)</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26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6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6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34 335007</meta:user-defined>
    <meta:user-defined meta:name="DC.title">Gemeente Sittard-Geleen - Omgevingsvergunning verleend (van rechtswege); dossiernummer Om21.0164, Baandert 43, 6136 EM te Sittard</meta:user-defined>
    <meta:user-defined meta:name="OVERHEID.PostcodeHuisnummer/OVERHEIDop.postcodeHuisnummer">6136EM 43</meta:user-defined>
    <meta:user-defined meta:name="OVERHEIDop.straatnaam">Baandert</meta:user-defined>
    <meta:user-defined meta:name="OVERHEIDop.woonplaats">Sittard</meta:user-defined>
    <meta:user-defined meta:name="DCTERMS.W3CDTF/DCTERMS.available">2021-06-23</meta:user-defined>
    <meta:user-defined meta:name="DCTERMS.W3CDTF/OVERHEIDop.jaargang">2021</meta:user-defined>
    <meta:user-defined meta:name="OVERHEIDop.publicationIssue">196262</meta:user-defined>
    <meta:user-defined meta:name="OVERHEIDop.GmbID/DC.identifier">gmb-2021-196262</meta:user-defined>
    <meta:user-defined meta:name="OVERHEIDop.versieInformatie"/>
  </office:meta>
</office:document-meta>
</file>